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padding="0.074cm" fo:border-left="none" fo:border-right="none" fo:border-top="none" fo:border-bottom="0.035cm solid #000000" style:join-border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Thomas spricht mit seiner Oma . Sie lebte 1945 und war eine junge Frau. Ihr Name ist Elisabeth. </text:p>
      <text:p text:style-name="Standard">Sie erzählt ihre Geschichte . </text:p>
      <text:p text:style-name="Standard"/>
      <text:p text:style-name="Standard">Was passierte ? </text:p>
      <text:p text:style-name="Standard">Was machte sie ? Wie ? </text:p>
      <text:p text:style-name="Standard">Was wünscht sie sich für ihre Enkelkind ? 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  <text:p text:style-name="Standard">Ein Denkmahl für die Trümmerfrauen wird aufgebaut . Der Bürgermeister macht eine Rede . </text:p>
      <text:p text:style-name="Standard">Du schreibst die Rede mit Hilfe der Dokumenten an der Tafel . </text:p>
      <text:p text:style-name="Standard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fr" fo:country="FR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fr" fo:country="FR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3-03T15:59:59.22</meta:creation-date>
    <meta:print-date>2020-03-03T16:03:45.33</meta:print-date>
    <meta:document-statistic meta:table-count="0" meta:image-count="0" meta:object-count="0" meta:page-count="1" meta:paragraph-count="7" meta:word-count="66" meta:character-count="357"/>
    <dc:date>2020-03-03T16:04:25.38</dc:date>
    <meta:editing-duration>PT4M29S</meta:editing-duration>
    <meta:editing-cycles>1</meta:editing-cycles>
    <meta:generator>OpenOffice/4.1.1$Win32 OpenOffice.org_project/411m6$Build-9775</meta:generator>
  </office:meta>
</office:document-meta>
</file>