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Lectoure , den </text:p>
      <text:p text:style-name="Standard"/>
      <text:p text:style-name="P2">Lieber Austauschpartner,</text:p>
      <text:p text:style-name="P2">Liebe Austauschpartnerin,</text:p>
      <text:p text:style-name="P2"/>
      <text:p text:style-name="P2"/>
      <text:p text:style-name="P2">wie geht es dir ? </text:p>
      <text:p text:style-name="P2"/>
      <text:p text:style-name="P2"/>
      <text:p text:style-name="P2"/>
      <text:p text:style-name="P2"/>
      <text:p text:style-name="P2"/>
      <text:p text:style-name="P2"/>
      <text:p text:style-name="P2">Ich freue mich von dir zu hören. </text:p>
      <text:p text:style-name="P2">Bis bald. </text:p>
      <text:p text:style-name="P2"/>
      <text:p text:style-name="P2">Beste Grüß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ne Jost</meta:initial-creator>
    <meta:creation-date>2014-10-13T18:51:14.96</meta:creation-date>
    <meta:document-statistic meta:table-count="0" meta:image-count="0" meta:object-count="0" meta:page-count="1" meta:paragraph-count="7" meta:word-count="23" meta:character-count="140"/>
    <dc:date>2014-10-13T18:53:29.24</dc:date>
    <dc:creator>Christine Jost</dc:creator>
    <meta:editing-duration>PT2M16S</meta:editing-duration>
    <meta:editing-cycles>1</meta:editing-cycles>
    <meta:generator>OpenOffice/4.1.1$Win32 OpenOffice.org_project/411m6$Build-9775</meta:generator>
  </office:meta>
</office:document-meta>
</file>