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D000001AF12B086B5.jpg"/>
  <manifest:file-entry manifest:media-type="image/jpeg" manifest:full-path="Pictures/10000000000002E0000002DF024A72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5.84cm" style:rel-column-width="8980*"/>
    </style:style>
    <style:style style:name="Tableau1.B" style:family="table-column">
      <style:table-column-properties style:column-width="9.86cm" style:rel-column-width="5590*"/>
    </style:style>
    <style:style style:name="Tableau1.A1" style:family="table-cell">
      <style:table-cell-properties fo:padding="0.097cm" fo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15.584cm" svg:height="13.286cm" draw:z-index="0"><draw:image xlink:href="Pictures/10000000000002E0000002DF024A723E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2" text:anchor-type="paragraph" svg:width="9.657cm" svg:height="11.404cm" draw:z-index="1"><draw:image xlink:href="Pictures/100000000000016D000001AF12B086B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st</meta:initial-creator>
    <meta:creation-date>2015-04-27T20:25:09.13</meta:creation-date>
    <meta:printed-by>Christine Jost</meta:printed-by>
    <meta:print-date>2015-04-27T20:30:26.01</meta:print-date>
    <dc:date>2015-04-27T20:30:37.07</dc:date>
    <dc:creator>Christine Jost</dc:creator>
    <meta:editing-duration>PT5M2S</meta:editing-duration>
    <meta:editing-cycles>2</meta:editing-cycles>
    <meta:generator>OpenOffice/4.1.1$Win32 OpenOffice.org_project/411m6$Build-9775</meta:generator>
    <meta:document-statistic meta:table-count="1" meta:image-count="2" meta:object-count="0" meta:page-count="1" meta:paragraph-count="0" meta:word-count="0" meta:character-count="0"/>
  </office:meta>
</office:document-meta>
</file>