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ie geht es ihnen? </text:p>
      <text:p text:style-name="P1">Wie heissen Sie  ? </text:p>
      <text:p text:style-name="P1">Wie alt sind Sie ? </text:p>
      <text:p text:style-name="P1"/>
      <text:p text:style-name="P1">Was wollen Sie nächstes Jahr machen ? </text:p>
      <text:p text:style-name="P1"/>
      <text:p text:style-name="P1">Was haben Sie letztes Jahr gemacht ? </text:p>
      <text:p text:style-name="P1"/>
      <text:p text:style-name="P1">Was haben Sie bis jetzt studiert ? </text:p>
      <text:p text:style-name="P1"/>
      <text:p text:style-name="P1">Warum möchten Sie nach <text:span text:style-name="T1">Hamburg</text:span> kommen ? </text:p>
      <text:p text:style-name="P1"><text:s/>Warum wollen Sie in Hamburg studieren ? </text:p>
      <text:p text:style-name="P1"/>
      <text:p text:style-name="P1">Was ist Ihre Staatsangehörigkeit ? </text:p>
      <text:p text:style-name="P1"/>
      <text:p text:style-name="P1">Seit wann lernen Sie Deutsch ? </text:p>
      <text:p text:style-name="P1"/>
      <text:p text:style-name="P1">Was sind Ihre Motivationen ? </text:p>
      <text:p text:style-name="P1"/>
      <text:p text:style-name="P1">Was sind Ihre Zukunftsplän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6T16:30:33.16</meta:creation-date>
    <dc:date>2017-11-06T16:56:33.19</dc:date>
    <meta:editing-duration>PT26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69" meta:character-count="373"/>
  </office:meta>
</office:document-meta>
</file>