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lange Nacht der Museen </text:p>
      <text:p text:style-name="P1"/>
      <text:p text:style-name="P1">Welche Frage wurde wohl den Leuten hier gestellt ? </text:p>
      <text:p text:style-name="P5"/>
      <text:p text:style-name="P5"/>
      <text:p text:style-name="P1"/>
      <text:p text:style-name="P3">1/ Der Bürgermeister.</text:p>
      <text:p text:style-name="P1"/>
      <text:p text:style-name="P1">A/ Das ist die <text:span text:style-name="T1">21/31/41</text:span>. Nacht der Museen in Berlin. <text:span text:style-name="T3"><text:s/>( entrourez la bonne réponse )</text:span></text:p>
      <text:p text:style-name="P4"/>
      <text:p text:style-name="P1">B/ Die Besucher hören <text:span text:style-name="T1">wenig / viel</text:span> <text:span text:style-name="T1">an einem Abend / in einer Nacht</text:span> . <text:span text:style-name="T3"><text:s/>( entrourez la bonne réponse )</text:span></text:p>
      <text:p text:style-name="P1"/>
      <text:p text:style-name="P1">C/ Wofür ist die Lange Nacht der Museen eine gute Gelegenheit :</text:p>
      <text:p text:style-name="P1">&gt; _______________________________________________________________________</text:p>
      <text:p text:style-name="P1">&gt; _______________________________________________________________________</text:p>
      <text:p text:style-name="P1"/>
      <text:p text:style-name="P3">2/ Das jüdische Museum</text:p>
      <text:p text:style-name="P1"/>
      <text:p text:style-name="P1">D/ Die Besucher kommen während der langen Nacht der Museen mit anderen Leuten ins Gespräch. </text:p>
      <text:p text:style-name="P1">Richtig oder Falsch ? </text:p>
      <text:p text:style-name="P1"/>
      <text:p text:style-name="P1">E/ Die lange Nacht der Museen ist nur für Touristen interessant. Richtig oder Falsch ? </text:p>
      <text:p text:style-name="P1"/>
      <text:p text:style-name="P3">3/ Das Mädchen. </text:p>
      <text:p text:style-name="P1"/>
      <text:p text:style-name="P1">F/ Es gibt keine Sonderausstellungen für die lange Nacht der Museen. Richtig oder Falsch ? </text:p>
      <text:p text:style-name="P1"/>
      <text:p text:style-name="P3">4/ Thomas Köhler. </text:p>
      <text:p text:style-name="P1"/>
      <text:p text:style-name="P1">G/ In Berlin gibt es immer wieder neue Einwohner. Warum finden diese Leute die lange Nacht der Museen interessant ? </text:p>
      <text:p text:style-name="P1"/>
      <text:p text:style-name="P3">5/ Im Guggenheim Museum</text:p>
      <text:p text:style-name="P1"/>
      <text:p text:style-name="P1">H/ Die lange Nacht der Museen ist wie <text:span text:style-name="T2">ein Spaziergang, eine Entdeckungstour , eine Fahrradtour</text:span>. ( entourez la bonne réponse ).</text:p>
      <text:p text:style-name="P1"/>
      <text:p text:style-name="P3">6/ Der Tänzer </text:p>
      <text:p text:style-name="P1"/>
      <text:p text:style-name="P1">I/ Während dieser Nacht findet er <text:span text:style-name="T2">die Begegnungen , die Ausstellungen oder die Entdeckungen</text:span> sehr interessant. ( entourez la bonne réponse ). </text:p>
      <text:p text:style-name="P5"/>
      <text:p text:style-name="P1"/>
      <text:p text:style-name="P1">EO : </text:p>
      <text:p text:style-name="P1">Ein Kunstevent . Suchen Sie ein Beispiel von einem Kunstevent und stellen Sie es der Klasse vor. </text:p>
      <text:p text:style-name="P1"/>
      <text:p text:style-name="P1">Machen Sie sich Notizen zu ihrem Kunstev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4-12-13T19:30:14.46</meta:creation-date>
    <dc:date>2014-12-13T19:44:29.73</dc:date>
    <dc:creator>Christine Jost</dc:creator>
    <meta:editing-duration>PT14M1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3" meta:word-count="225" meta:character-count="1407"/>
  </office:meta>
</office:document-meta>
</file>