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padding="0.074cm" fo:border-left="none" fo:border-right="none" fo:border-top="none" fo:border-bottom="0.035cm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gend denkt Zukunft </text:p>
      <text:p text:style-name="Standard"/>
      <text:p text:style-name="Standard">1/ Hörverstehen. Seite 66</text:p>
      <text:p text:style-name="Standard"/>
      <text:p text:style-name="Standard">Welche Fragen haben die Jungendlichen ? </text:p>
      <text:p text:style-name="P3"/>
      <text:p text:style-name="P3"/>
      <text:p text:style-name="P3"/>
      <text:p text:style-name="Standard"/>
      <text:p text:style-name="Standard">Wann sollen die Projekte realisiert werden ? </text:p>
      <text:p text:style-name="Standard"/>
      <text:p text:style-name="Standard">Die Porjekte sollen ________________________________________realisiert werden. </text:p>
      <text:p text:style-name="Standard"/>
      <text:p text:style-name="Standard">Die Aufnahme ist eine _____________________________________________________. </text:p>
      <text:p text:style-name="Standard"/>
      <text:p text:style-name="Standard">2/ Sehen Sie sich das Dokument an zum Thema « Jugend denkt Zukunft » </text:p>
      <text:p text:style-name="Standard">es handelt sich um eine Gruppe von Schülern , die in einem Krankenhaus gearbeitet haben. </text:p>
      <text:p text:style-name="Standard"/>
      <text:p text:style-name="Standard">1/ Erste wirken die Ideen utopisch / realistisch . </text:p>
      <text:p text:style-name="Standard"/>
      <text:p text:style-name="Standard">2/ Manche <text:s/>Träume können in Zukunft realisiert werden. Richtig oder Falsch. </text:p>
      <text:p text:style-name="Standard"/>
      <text:p text:style-name="Standard">3/ Nennen Sie Ideen , die die Schüler hatten : </text:p>
      <text:p text:style-name="Standard">Man kann im Krankenhaus folgende Sachen haben : </text:p>
      <text:p text:style-name="Standard">&gt; </text:p>
      <text:p text:style-name="Standard">&gt;</text:p>
      <text:p text:style-name="Standard"/>
      <text:p text:style-name="Standard">4/ Die Ideen der Schüler haben Zukunft . Das ist für die Schüler eine _____________________ ! </text:p>
      <text:p text:style-name="Standard"/>
      <text:p text:style-name="Standard">5/ Was ist Cindys Feedback. </text:p>
      <text:p text:style-name="Standard">Schreiben Sie sich die wichtigsten Wörter auf. </text:p>
      <text:p text:style-name="P3"/>
      <text:p text:style-name="Standard"/>
      <text:p text:style-name="Standard"/>
      <text:p text:style-name="Standard"/>
      <text:p text:style-name="P3"/>
      <text:p text:style-name="Standard"/>
      <text:p text:style-name="Standard">Fassen Sie Cindys Beitrag zusammen</text:p>
      <text:p text:style-name="P3"/>
      <text:p text:style-name="P3"/>
      <text:p text:style-name="P3"/>
      <text:p text:style-name="P3"/>
      <text:p text:style-name="P3"/>
      <text:p text:style-name="Standard"/>
      <text:p text:style-name="Standard">Exercices de vocabulaire P 79/// 7/8/10</text:p>
      <text:p text:style-name="Standard"/>
      <text:p text:style-name="Standard">Und Sie ? <text:s/>Wie sehen Sie Ihre Zukunft ? Schreiben Sie einen Beitrag. </text:p>
      <text:p text:style-name="Standard"/>
      <text:p text:style-name="Standard">Utilisez le futur</text:p>
      <text:p text:style-name="Standard">Utiliser le vocabulaire P66 et du Film Jungend denkt Zukunft. </text:p>
      <text:p text:style-name="P1"><text:soft-page-break/>Leserverstehen. </text:p>
      <text:p text:style-name="Standard"/>
      <text:p text:style-name="Standard">Zwei Schulen. 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A</text:p>
          </table:table-cell>
          <table:table-cell table:style-name="Tableau1.B1" office:value-type="string">
            <text:p text:style-name="Table_20_Contents">B</text:p>
          </table:table-cell>
        </table:table-row>
        <table:table-row>
          <table:table-cell table:style-name="Tableau1.A2" office:value-type="string">
            <text:p text:style-name="Table_20_Contents">Name der Schule : ______________________</text:p>
            <text:p text:style-name="Table_20_Contents"/>
            <text:p text:style-name="Table_20_Contents">Sie finde sich __________________________</text:p>
            <text:p text:style-name="Table_20_Contents"/>
            <text:p text:style-name="Table_20_Contents">Sie entwickelt __________________________</text:p>
            <text:p text:style-name="Table_20_Contents"/>
            <text:p text:style-name="Table_20_Contents">Die Vorteile sind : _______________________</text:p>
            <text:p text:style-name="P4"/>
            <text:p text:style-name="P4"/>
            <text:p text:style-name="Table_20_Contents"/>
          </table:table-cell>
          <table:table-cell table:style-name="Tableau1.B2" office:value-type="string">
            <text:p text:style-name="Table_20_Contents">Name der Schule : ______________________</text:p>
            <text:p text:style-name="Table_20_Contents"/>
            <text:p text:style-name="Table_20_Contents">Sie finde sich __________________________</text:p>
            <text:p text:style-name="Table_20_Contents"/>
            <text:p text:style-name="Table_20_Contents">Sie entwickelt __________________________</text:p>
            <text:p text:style-name="Table_20_Contents"/>
            <text:p text:style-name="Table_20_Contents">Die Vorteile sind : _______________________</text:p>
            <text:p text:style-name="P4"/>
            <text:p text:style-name="P4"/>
            <text:p text:style-name="Table_20_Contents"/>
          </table:table-cell>
        </table:table-row>
      </table:table>
      <text:p text:style-name="Standard"/>
      <text:p text:style-name="Standard">Wortschatz</text:p>
      <text:p text:style-name="Standard">Seite 67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A</text:p>
          </table:table-cell>
          <table:table-cell table:style-name="Tableau2.B1" office:value-type="string">
            <text:p text:style-name="Table_20_Contents">B</text:p>
          </table:table-cell>
        </table:table-row>
        <table:table-row>
          <table:table-cell table:style-name="Tableau2.A2" office:value-type="string">
            <text:p text:style-name="Table_20_Contents">Leuchtend</text:p>
            <text:p text:style-name="Table_20_Contents">abbauen</text:p>
            <text:p text:style-name="Table_20_Contents">die Süßigkeiten</text:p>
            <text:p text:style-name="Table_20_Contents">anders / gleich</text:p>
            <text:p text:style-name="Table_20_Contents">davon aus gehen </text:p>
            <text:p text:style-name="Table_20_Contents">sich mit etwas beschäftigen / sich mit etwas befassen. </text:p>
            <text:p text:style-name="Table_20_Contents">Eine Entwicklung</text:p>
            <text:p text:style-name="Table_20_Contents">einen Blick hinter die Kulissen werfen</text:p>
            <text:p text:style-name="Table_20_Contents">der Arbeitsalltag</text:p>
          </table:table-cell>
          <table:table-cell table:style-name="Tableau2.B2" office:value-type="string">
            <text:p text:style-name="Table_20_Contents">Das Sprechzimmer</text:p>
            <text:p text:style-name="Table_20_Contents">der Besucher</text:p>
            <text:p text:style-name="Table_20_Contents">etwas durchführen</text:p>
            <text:p text:style-name="Table_20_Contents">die Geschäftsführung</text:p>
            <text:p text:style-name="Table_20_Contents">begeistert sein</text:p>
            <text:p text:style-name="Table_20_Contents">etwas aufstellen</text:p>
            <text:p text:style-name="Table_20_Contents">etwas ausdrucken</text:p>
          </table:table-cell>
        </table:table-row>
      </table:table>
      <text:p text:style-name="Standard"/>
      <text:p text:style-name="Standard">Wer sollte wohl gewinnen ? Seite 67.</text:p>
      <text:p text:style-name="Standard"/>
      <text:p text:style-name="Standard">Ich bin der Meinung , dass ________________________________________________</text:p>
      <text:p text:style-name="Standard">Mit dem Projekt ______________________kann man ____________________________</text:p>
      <text:p text:style-name="Standard">Es ist nützlich, weil ________________________________________________________</text:p>
      <text:p text:style-name="Standard"/>
      <text:p text:style-name="Standard">Dieses Projekt ist </text:p>
      <text:p text:style-name="Standard">innovativ / altmodisch</text:p>
      <text:p text:style-name="Standard">originell</text:p>
      <text:p text:style-name="Standard">nützlich</text:p>
      <text:p text:style-name="Standard">außergewohnlich</text:p>
      <text:p text:style-name="Standard">klasse, super, toll </text:p>
      <text:p text:style-name="Standard"/>
      <text:p text:style-name="Standard">Attention : les adjectifs épithètes se placent avant le nom qu'ils qualifient. </text:p>
      <text:p text:style-name="Standard">Der grüne Apfel schmeckt gut. Ich esse den grünen Apfel. </text:p>
      <text:p text:style-name="Standard"/>
      <text:p text:style-name="Standard">Les adjectifs attributs sont invariables. </text:p>
      <text:p text:style-name="Standard">Der Apfel ist grün. </text:p>
      <text:p text:style-name="Standard"/>
      <text:p text:style-name="Standard">Utilisation des verbes de modalité, des adjectifs et du subjonctif I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5-03-21T13:25:40.40</meta:creation-date>
    <dc:date>2015-03-21T14:32:18.94</dc:date>
    <dc:creator>Christine Jost</dc:creator>
    <meta:editing-duration>PT1H6M39S</meta:editing-duration>
    <meta:editing-cycles>4</meta:editing-cycles>
    <meta:generator>OpenOffice/4.1.1$Win32 OpenOffice.org_project/411m6$Build-9775</meta:generator>
    <meta:printed-by>Christine Jost</meta:printed-by>
    <meta:print-date>2015-03-21T14:31:04.84</meta:print-date>
    <meta:document-statistic meta:table-count="2" meta:image-count="0" meta:object-count="0" meta:page-count="2" meta:paragraph-count="69" meta:word-count="330" meta:character-count="2369"/>
  </office:meta>
</office:document-meta>
</file>